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paragraph-properties style:writing-mode="lr-tb"/>
      <style:text-properties fo:font-size="8pt" style:font-size-asian="8pt" style:font-size-complex="8pt"/>
    </style:style>
    <style:style style:name="P6" style:family="paragraph" style:parent-style-name="Standard">
      <style:paragraph-properties style:writing-mode="lr-tb"/>
      <style:text-properties style:font-name="sans-serif" fo:font-size="8pt" style:font-size-asian="8pt" style:font-size-complex="8pt"/>
    </style:style>
    <style:style style:name="P7" style:family="paragraph" style:parent-style-name="Standard" style:list-style-name="L1">
      <style:text-properties fo:font-weight="bold" style:font-weight-asian="bold" style:font-weight-complex="bold"/>
    </style:style>
    <style:style style:name="P8" style:family="paragraph" style:parent-style-name="Standard" style:list-style-name="L2">
      <style:text-properties fo:font-weight="normal" style:font-weight-asian="normal" style:font-weight-complex="normal"/>
    </style:style>
    <style:style style:name="T1" style:family="text">
      <style:text-properties style:font-name="sans-seri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E REDIGERE L'ELABORATO PER L'ESAME</text:p>
      <text:p text:style-name="Standard"/>
      <text:p text:style-name="Standard"/>
      <text:p text:style-name="P6">Art. 18 Articolazione e modalità di svolgimento del colloquio d’esame</text:p>
      <text:p text:style-name="P5"><text:span text:style-name="T1"><text:s/>L</text:span>’<text:span text:style-name="T1">elaborato:</text:span>•<text:span text:style-name="T1">concerne le discipline caratterizzanti per come individuate agli allegati C/1,C/2,C/3 </text:span></text:p>
      <text:p text:style-name="P5">•<text:span text:style-name="T1">ha tipologia e formacoerente con tali discipline i consigli di classe possono scegliere se assegnare a ciascun candidato un argomento diverso,o assegnare a tutti o a gruppi di candidati uno stesso argomento che si presti a uno svolgimento fortemente personalizzato, ed eventualmente fornire indicazioni relative alle caratteristiche </text:span>“<text:span text:style-name="T1">tecniche” dell’elaborato, qualora esso non consista nella sola redazione di un testo scritto (nota349/2021).</text:span> </text:p>
      <text:p text:style-name="P5"/>
      <text:p text:style-name="P5"><text:span text:style-name="T1">L</text:span>’<text:span text:style-name="T1">elaborato è integrato, in una prospettiva multidisciplinare, dagli apporti di altre discipline o competenze individuali presenti nel curriculum dello studente, e dell’esperienza di PCTO svolta durante il percorso di studi; nell’assegnazione dell’argomento il consiglio di classe tiene conto del percorso personale dello studente </text:span>•<text:span text:style-name="T1">l’elaborato è assegnato entro il 30aprile 2021 e trasmesso dal candidato entro il 31maggio 2021</text:span> all'indirizzo mail inidicato.</text:p>
      <text:p text:style-name="Standard"/>
      <text:p text:style-name="Standard">Gli argomenti proposti saranno affrontati rispondendo alla seguente richiesta:</text:p>
      <text:p text:style-name="Standard"/>
      <text:p text:style-name="P1">“Affronta nella letteratura di prima e <text:s/>terza lingua l'argomento assegnato:</text:p>
      <text:p text:style-name="P1"/>
      <text:list xml:id="list4030592398691790737" text:style-name="L1">
        <text:list-item>
          <text:p text:style-name="P7">Scegli un brano-testo-poesia che ritieni più rappresentativo dell'argomento assegnato (tra gli autori affrontati nell'ultimo anno) e per ogni lingua straniera <text:s/>svolgi su questo l'analisi del testo secondo le indicazioni allegate </text:p>
        </text:list-item>
        <text:list-item>
          <text:p text:style-name="P7">Trova i collegamenti tra i testi scelti con il contesto storico-letterario-artistico-filosofico di riferimento e approfondiscine il contenuto nelle singole discipline, <text:s/>cogliendone gli eventuali collegamenti con altre materie e approfondiscili.</text:p>
        </text:list-item>
        <text:list-item>
          <text:p text:style-name="P7">Inserisci le tue esperienze personali, anche extrascolastiche, che hanno caratterizzato il tuo percorso di scuola superiore allo scopo di determinare le scelte per il tuo domani. (descrivi brevemente abilità, capacità, competenze, interessi e personalità.) <text:s/></text:p>
        </text:list-item>
      </text:list>
      <text:p text:style-name="P1"/>
      <text:p text:style-name="P2">Come affrontare la prova:</text:p>
      <text:p text:style-name="P2"/>
      <text:list xml:id="list5991375290807530693" text:style-name="L2">
        <text:list-item>
          <text:p text:style-name="P8">Sulla falsa riga della seconda prova scritta, cerca un testo di circa 40 righe (600-700 parole) e elebora la traduzione e la comprensione dello stesso. Estrapolane un periodo significativo (frase o citazione) e formula una produzione scritta di 300 parole circa.</text:p>
          <text:p text:style-name="P8"/>
        </text:list-item>
        <text:list-item>
          <text:p text:style-name="P8">Modello di ricerca e approfondimento con collegamenti: per ogni disciplina elabora una introduzione che giustifichi il collegamento interdisciplinare, affronta ed approfondisci l'argomento individuato redigendo un lavoro scritto. Il lavoro svolto verrà presentato in forma scritta entro il 31 maggio al docente di riferimento, e potrà essere rappresentato per il colloquio d'esame attraverso una mappa concettuale, una tabella sinottica, un ipertesto o qualsiasi altro strumento liberamente scelto dal candidato.</text:p>
          <text:p text:style-name="P8"/>
        </text:list-item>
        <text:list-item>
          <text:p text:style-name="P8">Inserimento delle esperienze di PCTO. L'elaborato d'esame può contenere le esperienze personali integrabili allo sviluppo dell'elaborato, indicando in quale modo quanto esposto è frutto di esperienza personale: indicando quale occasione ha avuto luogo l'esperienza, la scelta o la decisione assunta (esempio: durante la gita di istruzione del... a... in occasione della visita al museo... dall'ascolto della guida, dalla visione del quadro, guardando un gruppo di lavoratori.. ho visto, ho capito, mi sono ricordato... un dato evento già studiato che ha fatto maturare questa mia scelta..) </text:p>
          <text:p text:style-name="P8"/>
        </text:list-item>
        <text:list-item>
          <text:p text:style-name="P8">Oppure rispondendo alle richieste del modello proposto, in questo caso viene esposto dal candidato al termine delle fasi 1,2 e 3 del colloquio.</text:p>
        </text:list-item>
      </text:list>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6T10:26:31.28</meta:creation-date>
    <dc:date>2021-04-15T12:26:11.83</dc:date>
    <meta:editing-duration>PT1H30M22S</meta:editing-duration>
    <meta:editing-cycles>6</meta:editing-cycles>
    <meta:generator>OpenOffice/4.1.7$Win32 OpenOffice.org_project/417m1$Build-9800</meta:generator>
    <meta:print-date>2021-03-26T11:59:12.59</meta:print-date>
    <meta:document-statistic meta:table-count="0" meta:image-count="0" meta:object-count="0" meta:page-count="1" meta:paragraph-count="15" meta:word-count="489" meta:character-count="3537"/>
  </office:meta>
</office:document-meta>
</file>